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0184175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9986370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90774436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5709547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0265330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15942123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13373386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498612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2043155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0756808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3395190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9304403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1731499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1744288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594898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