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258DEA57B33DD0C008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4005278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4005278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34005278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4005278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4005278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4005278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40052788" field:type="vnd.oasis.opendocument.field.FORMCHECKBOX"/><text:bookmark-end text:name="Controllo6"/><text:span text:style-name="T7"><text:s/></text:span><field:fieldmark-start text:name="__Fieldmark__112_234005278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4005278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4005278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4005278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4005278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4005278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3400527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400527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400527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400527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