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58DEA57B33DD0C008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25800000258DEA57B33DD0C008D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Orista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538900808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8" meta:non-whitespace-character-count="2688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